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7d87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ef02" officeooo:paragraph-rsid="0016ef02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d87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7d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793 – CD – Somos Vida y Familia</text:span> de <text:span text:style-name="T4">los</text:span> diputado<text:span text:style-name="T4">s Armas Belavi y Mayoraz</text:span>, por el cual <text:span text:style-name="T4">se solicita disponga </text:span>incorporar en el Protocolo de Servicio de Educaci<text:span text:style-name="T4">ó</text:span>n Hospitalaria y Domiciliaria establecido por la Resoluci<text:span text:style-name="T4">ó</text:span>n del Ministerio de Educaci<text:span text:style-name="T4">ó</text:span>n 2030/11 a los j<text:span text:style-name="T4">ó</text:span>venes que se encuentran alojados en centros de rehabilitaci<text:span text:style-name="T4">ó</text:span>n y tratamientos de adicciones para que puedan gozar de los beneficios educativos contemplados en el Decreto Provincial N° 2633/11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a trav<text:span text:style-name="T4">é</text:span>s del organismo que corresponda, <text:span text:style-name="T4">evalúe la posibilidad de</text:span> incorporar en el Protocolo de Servicio de Educaci<text:span text:style-name="T4">ó</text:span>n Hospitalaria y Domiciliaria establecido por la Resoluci<text:span text:style-name="T4">ó</text:span>n del Ministerio de Educaci<text:span text:style-name="T4">ó</text:span>n 2030/11 a los j<text:span text:style-name="T4">ó</text:span>venes que se encuentran alojados en centros de rehabilitaci<text:span text:style-name="T4">ó</text:span>n y tratamientos de adicciones para que puedan gozar de los beneficios educativos contemplados en el Decreto Provincial N° 2633/11.</text:p>
      <text:p text:style-name="P7">Sala de <text:span text:style-name="T3">la Comisión por Meet, 23 de setiembre de 2020. </text:span>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27:13.134220541</dc:date>
    <meta:print-date>2017-03-29T09:42:11.806000000</meta:print-date>
    <meta:editing-cycles>50</meta:editing-cycles>
    <meta:editing-duration>PT1H22M3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39" meta:character-count="1582" meta:non-whitespace-character-count="1344"/>
  </office:meta>
</office:document-meta>
</file>